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Object 22" manifest:media-type="application/vnd.sun.star.oleobject"/>
  <manifest:file-entry manifest:full-path="Object 16" manifest:media-type="application/vnd.sun.star.oleobject"/>
  <manifest:file-entry manifest:full-path="meta.xml" manifest:media-type="text/xml"/>
  <manifest:file-entry manifest:full-path="Object 15" manifest:media-type="application/vnd.sun.star.oleobject"/>
  <manifest:file-entry manifest:full-path="Object 14" manifest:media-type="application/vnd.sun.star.oleobject"/>
  <manifest:file-entry manifest:full-path="Object 9" manifest:media-type="application/vnd.sun.star.oleobject"/>
  <manifest:file-entry manifest:full-path="Object 13" manifest:media-type="application/vnd.sun.star.oleobject"/>
  <manifest:file-entry manifest:full-path="Object 8" manifest:media-type="application/vnd.sun.star.oleobject"/>
  <manifest:file-entry manifest:full-path="Object 12" manifest:media-type="application/vnd.sun.star.oleobject"/>
  <manifest:file-entry manifest:full-path="Object 7" manifest:media-type="application/vnd.sun.star.oleobject"/>
  <manifest:file-entry manifest:full-path="Object 11" manifest:media-type="application/vnd.sun.star.oleobject"/>
  <manifest:file-entry manifest:full-path="Object 6" manifest:media-type="application/vnd.sun.star.oleobject"/>
  <manifest:file-entry manifest:full-path="Object 21" manifest:media-type="application/vnd.sun.star.oleobject"/>
  <manifest:file-entry manifest:full-path="Object 23" manifest:media-type="application/vnd.sun.star.oleobject"/>
  <manifest:file-entry manifest:full-path="Thumbnails/thumbnail.png" manifest:media-type="image/png"/>
  <manifest:file-entry manifest:full-path="Object 24" manifest:media-type="application/vnd.sun.star.oleobject"/>
  <manifest:file-entry manifest:full-path="Object 30" manifest:media-type="application/vnd.sun.star.oleobject"/>
  <manifest:file-entry manifest:full-path="Object 20" manifest:media-type="application/vnd.sun.star.oleobject"/>
  <manifest:file-entry manifest:full-path="ObjectReplacements/Object 22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9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3" manifest:media-type=""/>
  <manifest:file-entry manifest:full-path="ObjectReplacements/Object 33" manifest:media-type=""/>
  <manifest:file-entry manifest:full-path="ObjectReplacements/Object 18" manifest:media-type=""/>
  <manifest:file-entry manifest:full-path="ObjectReplacements/Object 32" manifest:media-type=""/>
  <manifest:file-entry manifest:full-path="ObjectReplacements/Object 17" manifest:media-type=""/>
  <manifest:file-entry manifest:full-path="ObjectReplacements/Object 25" manifest:media-type=""/>
  <manifest:file-entry manifest:full-path="ObjectReplacements/Object 31" manifest:media-type=""/>
  <manifest:file-entry manifest:full-path="ObjectReplacements/Object 24" manifest:media-type=""/>
  <manifest:file-entry manifest:full-path="ObjectReplacements/Object 30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26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19" manifest:media-type=""/>
  <manifest:file-entry manifest:full-path="ObjectReplacements/Object 29" manifest:media-type=""/>
  <manifest:file-entry manifest:full-path="ObjectReplacements/Object 4" manifest:media-type=""/>
  <manifest:file-entry manifest:full-path="Object 33" manifest:media-type="application/vnd.sun.star.oleobject"/>
  <manifest:file-entry manifest:full-path="Object 18" manifest:media-type="application/vnd.sun.star.oleobject"/>
  <manifest:file-entry manifest:full-path="Object 32" manifest:media-type="application/vnd.sun.star.oleobject"/>
  <manifest:file-entry manifest:full-path="Object 17" manifest:media-type="application/vnd.sun.star.oleobject"/>
  <manifest:file-entry manifest:full-path="Object 25" manifest:media-type="application/vnd.sun.star.oleobject"/>
  <manifest:file-entry manifest:full-path="Object 31" manifest:media-type="application/vnd.sun.star.oleobject"/>
  <manifest:file-entry manifest:full-path="Object 4" manifest:media-type="application/vnd.sun.star.oleobject"/>
  <manifest:file-entry manifest:full-path="Object 29" manifest:media-type="application/vnd.sun.star.oleobject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Object 26" manifest:media-type="application/vnd.sun.star.oleobject"/>
  <manifest:file-entry manifest:full-path="Object 2" manifest:media-type="application/vnd.sun.star.oleobject"/>
  <manifest:file-entry manifest:full-path="Object 27" manifest:media-type="application/vnd.sun.star.oleobject"/>
  <manifest:file-entry manifest:full-path="settings.xml" manifest:media-type="text/xml"/>
  <manifest:file-entry manifest:full-path="Object 28" manifest:media-type="application/vnd.sun.star.oleobject"/>
  <manifest:file-entry manifest:full-path="Object 3" manifest:media-type="application/vnd.sun.star.oleobject"/>
  <manifest:file-entry manifest:full-path="Object 1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546cm" draw:visible-area-height="13.157cm" draw:ole-draw-aspect="1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marker-end="msArrowOpenEnd_20_9" draw:marker-end-width="0.42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.788cm" fo:min-width="0.548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.788cm" fo:min-width="0.547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.386cm" fo:min-width="1.146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164cm" draw:visible-area-height="1.305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952cm" draw:visible-area-height="1.305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093cm" draw:visible-area-height="1.305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74cm" draw:visible-area-height="0.776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0.776cm" draw:visible-area-height="1.058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128cm" draw:visible-area-height="1.305cm" draw:ole-draw-aspect="1"/>
    </style:style>
    <style:style style:name="gr22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9" draw:marker-end-width="0.35cm" draw:marker-end-center="false" svg:stroke-opacity="100%" draw:stroke-linejoin="round" draw:fill="none" draw:fill-color="#ffffff" draw:textarea-horizontal-align="left" draw:textarea-vertical-align="middle" draw:auto-grow-height="false" fo:min-height="2.105cm" fo:min-width="1.336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869cm" draw:visible-area-height="1.234cm" draw:ole-draw-aspect="1"/>
    </style:style>
    <style:style style:name="gr24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9" draw:marker-end-width="0.35cm" draw:marker-end-center="false" svg:stroke-opacity="100%" draw:stroke-linejoin="round" draw:fill="none" draw:fill-color="#ffffff" draw:textarea-horizontal-align="left" draw:textarea-vertical-align="middle" draw:auto-grow-height="false" fo:min-height="2.493cm" fo:min-width="4.369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9" draw:marker-end-width="0.35cm" draw:marker-end-center="false" svg:stroke-opacity="100%" draw:stroke-linejoin="round" draw:fill="none" draw:fill-color="#ffffff" draw:textarea-horizontal-align="left" draw:textarea-vertical-align="middle" draw:auto-grow-height="false" fo:min-height="3.022cm" fo:min-width="7.75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9" draw:marker-end-width="0.35cm" draw:marker-end-center="false" svg:stroke-opacity="100%" draw:stroke-linejoin="round" draw:fill="none" draw:fill-color="#ffffff" draw:textarea-horizontal-align="left" draw:textarea-vertical-align="middle" draw:auto-grow-height="false" fo:min-height="4.75cm" fo:min-width="11.566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1.536cm" fo:min-width="1.296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1.836cm" fo:min-width="1.595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22cm" fo:min-width="1.194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893cm" fo:min-width="5.216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928cm" fo:min-width="5.004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min-height="1.836cm" fo:min-width="1.596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min-height="2.105cm" fo:min-width="1.018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min-height="3.198cm" fo:min-width="1.759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2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49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2.063cm" fo:margin-right="0cm" fo:margin-top="0.246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text-properties style:font-name="Comic Sans MS" fo:language="en" fo:country="US" style:language-asian="en" style:country-asian="US" style:language-complex="en" style:country-complex="US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705cm" fo:margin-bottom="0cm" fo:text-indent="0cm"/>
    </style:style>
    <style:style style:name="P18" style:family="paragraph">
      <style:paragraph-properties fo:margin-left="0cm" fo:margin-right="0cm" fo:margin-top="0.705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705cm" fo:margin-bottom="0cm" fo:text-indent="0cm" style:writing-mode="lr-tb" style:font-independent-line-spacing="true"/>
    </style:style>
    <style:style style:name="P20" style:family="paragraph">
      <style:paragraph-properties fo:margin-left="0cm" fo:margin-right="0cm" fo:margin-top="0.396cm" fo:margin-bottom="0cm" fo:text-indent="0cm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22" style:family="paragraph">
      <style:paragraph-properties fo:margin-left="0cm" fo:margin-right="0cm" fo:text-indent="0cm"/>
    </style:style>
    <style:style style:name="P2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4" style:family="paragraph">
      <loext:graphic-properties draw:fill="none" draw:fill-color="#ffffff"/>
      <style:text-properties style:font-name="Comic Sans MS" fo:language="zh" fo:country="CN" style:font-name-asian="宋体" style:language-asian="zh" style:country-asian="CN" style:font-name-complex="宋体" style:language-complex="zh" style:country-complex="CN"/>
    </style:style>
    <style:style style:name="P25" style:family="paragraph">
      <style:paragraph-properties fo:margin-left="0cm" fo:margin-right="0cm" fo:margin-top="0.617cm" fo:margin-bottom="0cm" fo:text-indent="0cm"/>
    </style:style>
    <style:style style:name="P26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2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T1" style:family="text">
      <style:text-properties fo:color="#000000" style:font-name="Comic Sans MS" fo:language="en" fo:country="US" style:font-name-asian="宋体" style:language-asian="en" style:country-asian="US" style:font-name-complex="宋体" style:language-complex="en" style:country-complex="US"/>
    </style:style>
    <style:style style:name="T2" style:family="text">
      <style:text-properties fo:color="#0000ff" style:font-name="Comic Sans MS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3" style:family="text">
      <style:text-properties fo:color="#0000ff" style:text-position="30% 58%" style:font-name="Comic Sans MS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4" style:family="text">
      <style:text-properties style:font-name="Comic Sans MS" fo:font-size="40pt" fo:language="en" fo:country="US" style:font-size-asian="40pt" style:language-asian="en" style:country-asian="US" style:font-size-complex="40pt" style:language-complex="en" style:country-complex="US"/>
    </style:style>
    <style:style style:name="T5" style:family="text">
      <style:text-properties style:font-name="Comic Sans MS" fo:language="en" fo:country="US" style:language-asian="en" style:country-asian="US" style:language-complex="en" style:country-complex="US"/>
    </style:style>
    <style:style style:name="T6" style:family="text">
      <style:text-properties style:font-name="Comic Sans MS" fo:language="en" fo:country="US" style:font-name-asian="宋体" style:language-asian="en" style:country-asian="US" style:font-name-complex="宋体" style:language-complex="en" style:country-complex="US"/>
    </style:style>
    <style:style style:name="T7" style:family="text">
      <style:text-properties style:font-name="Arial" fo:font-size="12pt" fo:language="zh" fo:country="CN" style:font-name-asian="宋体" style:font-size-asian="12pt" style:language-asian="zh" style:country-asian="CN" style:font-name-complex="宋体" style:font-size-complex="12pt" style:language-complex="zh" style:country-complex="CN"/>
    </style:style>
    <style:style style:name="T8" style:family="text">
      <style:text-properties style:font-name="Comic Sans MS" fo:language="en" fo:country="US" fo:font-style="italic" style:font-name-asian="宋体" style:language-asian="en" style:country-asian="US" style:font-style-asian="italic" style:font-name-complex="宋体" style:language-complex="en" style:country-complex="US" style:font-style-complex="italic"/>
    </style:style>
    <style:style style:name="T9" style:family="text">
      <style:text-properties style:font-name="Comic Sans MS" fo:font-size="24pt" fo:language="en" fo:country="US" style:font-name-asian="宋体" style:font-size-asian="24pt" style:language-asian="en" style:country-asian="US" style:font-name-complex="宋体" style:font-size-complex="24pt" style:language-complex="en" style:country-complex="US"/>
    </style:style>
    <style:style style:name="T10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11" style:family="text">
      <style:text-properties style:font-name="Comic Sans MS" fo:font-size="40pt" fo:language="en" fo:country="US" style:font-name-asian="宋体" style:font-size-asian="40pt" style:language-asian="en" style:country-asian="US" style:font-name-complex="宋体" style:font-size-complex="40pt" style:language-complex="en" style:country-complex="US"/>
    </style:style>
    <style:style style:name="T12" style:family="text">
      <style:text-properties style:text-position="-25% 58%" style:font-name="Comic Sans MS" fo:language="en" fo:country="US" style:font-name-asian="宋体" style:language-asian="en" style:country-asian="US" style:font-name-complex="宋体" style:language-complex="en" style:country-complex="US"/>
    </style:style>
    <style:style style:name="T13" style:family="text">
      <style:text-properties style:font-name="Wingdings" fo:language="en" fo:country="US" style:font-name-asian="Wingdings" style:language-asian="en" style:country-asian="US" style:font-name-complex="Wingdings" style:language-complex="en" style:country-complex="US"/>
    </style:style>
    <style:style style:name="T14" style:family="text">
      <style:text-properties fo:color="#333399" fo:font-size="32pt" fo:language="en" fo:country="US" style:font-size-asian="32pt" style:language-asian="en" style:country-asian="US" style:font-size-complex="32pt" style:language-complex="en" style:country-complex="US"/>
    </style:style>
    <style:style style:name="T15" style:family="text">
      <style:text-properties fo:color="#0000ff" style:font-name="Comic Sans MS" fo:language="en" fo:country="US" style:font-name-asian="宋体" style:language-asian="en" style:country-asian="US" style:font-name-complex="宋体" style:language-complex="en" style:country-complex="US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fo:color="#0000ff" fo:font-size="32pt" fo:language="en" fo:country="US" style:font-size-asian="32pt" style:language-asian="en" style:country-asian="US" style:font-size-complex="32pt" style:language-complex="en" style:country-complex="US"/>
    </style:style>
    <style:style style:name="T18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9" style:family="text">
      <style:text-properties fo:language="en" fo:country="US" style:font-name-asian="宋体" style:language-asian="en" style:country-asian="US" style:font-name-complex="宋体" style:language-complex="en" style:country-complex="US"/>
    </style:style>
    <style:style style:name="T20" style:family="text">
      <style:text-properties fo:color="#000000" fo:font-size="28pt" fo:language="en" fo:country="US" fo:font-style="italic" style:font-name-asian="宋体" style:font-size-asian="28pt" style:language-asian="en" style:country-asian="US" style:font-style-asian="italic" style:font-name-complex="宋体" style:font-size-complex="28pt" style:language-complex="en" style:country-complex="US" style:font-style-complex="italic"/>
    </style:style>
    <style:style style:name="T21" style:family="text">
      <style:text-properties fo:color="#000000"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style:style style:name="T22" style:family="text">
      <style:text-properties fo:font-size="28pt" fo:language="en" fo:country="US" style:font-name-asian="宋体" style:font-size-asian="28pt" style:language-asian="en" style:country-asian="US" style:font-name-complex="宋体" style:font-size-complex="2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omic Sans MS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style:font-name="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inite Automata" draw:style-name="dp1" draw:master-page-name="Default" presentation:use-date-time-name="dtd1">
        <draw:frame presentation:style-name="pr1" draw:text-style-name="P2" draw:layer="layout" svg:width="21.59cm" svg:height="4.074cm" svg:x="1.905cm" svg:y="5.927cm" presentation:class="title" presentation:user-transformed="true">
          <draw:text-box>
            <text:list text:style-name="L1">
              <text:list-header>
                <text:p text:style-name="P1"><text:span text:style-name="T1">Finite Automata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ourse: Theory of Computation</text:span></text:p>
                <text:p text:style-name="P3"><text:span text:style-name="T2">Date: Nov 16</text:span><text:span text:style-name="T3">th</text:span><text:span text:style-name="T2">, 2011</text:span></text:p>
                <text:p text:style-name="P3"><text:span text:style-name="T2">Lin Liu lliu AT cs.kent.ed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y finite automata are important?" draw:style-name="dp1" draw:master-page-name="Default" presentation:use-date-time-name="dtd1">
        <draw:frame presentation:style-name="pr4" draw:text-style-name="P2" draw:layer="layout" svg:width="24.554cm" svg:height="3.175cm" svg:x="0.423cm" svg:y="0.762cm" presentation:class="title" presentation:user-transformed="true">
          <draw:text-box>
            <text:list text:style-name="L1">
              <text:list-header>
                <text:p text:style-name="P1"><text:span text:style-name="T4">Why finite automata are important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5">Many real applications</text:span></text:p>
              </text:list-header>
            </text:list>
            <text:list text:style-name="L3">
              <text:list-item>
                <text:list>
                  <text:list-item>
                    <text:p text:style-name="P3"><text:span text:style-name="T5">elevators</text:span></text:p>
                  </text:list-item>
                  <text:list-item>
                    <text:p text:style-name="P3"><text:span text:style-name="T5">coke machines</text:span></text:p>
                  </text:list-item>
                  <text:list-item>
                    <text:p text:style-name="P3"><text:span text:style-name="T5">train track switches</text:span></text:p>
                  </text:list-item>
                  <text:list-item>
                    <text:p text:style-name="P3"><text:span text:style-name="T5">complier design and parsing</text:span></text:p>
                    <text:p text:style-name="P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utlin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A Classic Riddle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6"><text:tab/></text:span><text:span text:style-name="T6">Man, Wolf, Goat and Cabbage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6">Definition for Finite Automata (FA)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6"><text:tab/></text:span><text:span text:style-name="T6">The 5-Tuple</text:span></text:p>
                  </text:list-header>
                </text:list>
              </text:list-item>
            </text:list>
            <text:list text:style-name="L4">
              <text:list-item>
                <text:p text:style-name="P6"><text:span text:style-name="T6">The Language Accepted by FA</text:span></text:p>
              </text:list-item>
            </text:list>
            <text:list text:style-name="L5">
              <text:list-item>
                <text:list>
                  <text:list-header>
                    <text:p text:style-name="P7"><text:span text:style-name="T6"><text:tab/></text:span><text:span text:style-name="T6">Definition</text:span></text:p>
                    <text:p text:style-name="P7"><text:span text:style-name="T6"><text:tab/></text:span><text:span text:style-name="T6">Examples</text:span></text:p>
                  </text:list-header>
                </text:list>
              </text:list-item>
            </text:list>
            <text:list text:style-name="L4">
              <text:list-header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 Classic Riddle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A Classic Riddl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A man travels with wolf, goat and cabbage and wants to cross a river from east to west.</text:span></text:p>
              </text:list-item>
              <text:list-item>
                <text:p text:style-name="P6"><text:span text:style-name="T6">A rowboat is available, but only large enough for the man plus one possession.</text:span></text:p>
              </text:list-item>
              <text:list-item>
                <text:p text:style-name="P6"><text:span text:style-name="T6">Wolf eats goat if left alone together.</text:span></text:p>
              </text:list-item>
              <text:list-item>
                <text:p text:style-name="P6"><text:span text:style-name="T6">Goat eats cabbage if left alone together.</text:span></text:p>
              </text:list-item>
              <text:list-item>
                <text:p text:style-name="P6"><text:span text:style-name="T6">How can the man cross without loss?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2" draw:text-style-name="P9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3.97cm" svg:height="11.43cm" svg:x="2.54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Solutions As String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olutions As String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Four moves can be encoded as four symbol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Man crosses with wolf (</text:span><text:span text:style-name="T8">w</text:span><text:span text:style-name="T6">)</text:span></text:p>
                  </text:list-item>
                  <text:list-item>
                    <text:p text:style-name="P3"><text:span text:style-name="T6">Man crosses with goat (</text:span><text:span text:style-name="T8">g</text:span><text:span text:style-name="T6">)</text:span></text:p>
                  </text:list-item>
                  <text:list-item>
                    <text:p text:style-name="P3"><text:span text:style-name="T6">Man crosses with cabbage (</text:span><text:span text:style-name="T8">c</text:span><text:span text:style-name="T6">)</text:span></text:p>
                  </text:list-item>
                  <text:list-item>
                    <text:p text:style-name="P3"><text:span text:style-name="T6">Man crosses with nothing (</text:span><text:span text:style-name="T8">n</text:span><text:span text:style-name="T6">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6">Then a sequence of moves is a string, such as the solution </text:span><text:span text:style-name="T8">gnwgcng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First cross with </text:span><text:span text:style-name="T8">g</text:span><text:span text:style-name="T6">oat, then cross back with </text:span><text:span text:style-name="T8">n</text:span><text:span text:style-name="T6">othing, then cross with </text:span><text:span text:style-name="T8">w</text:span><text:span text:style-name="T6">olf, …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3" draw:text-style-name="P9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6" draw:text-style-name="P2" draw:layer="layout" svg:width="13.97cm" svg:height="11.43cm" svg:x="2.54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ransition Diagram" draw:style-name="dp1" draw:master-page-name="Default" presentation:use-date-time-name="dtd1">
        <draw:frame presentation:style-name="pr4" draw:text-style-name="P2" draw:layer="layout" svg:width="15.028cm" svg:height="3.175cm" svg:x="0.847cm" svg:y="4.232cm" presentation:class="title" presentation:user-transformed="true">
          <draw:text-box>
            <text:list text:style-name="L1">
              <text:list-header>
                <text:p text:style-name="P1"><text:span text:style-name="T6">Transition Diagram</text:span></text:p>
              </text:list-header>
            </text:list>
          </draw:text-box>
        </draw:frame>
        <draw:frame presentation:style-name="pr7" draw:text-style-name="P11" draw:layer="layout" svg:width="15.015cm" svg:height="6.752cm" svg:x="1.524cm" svg:y="8.488cm" presentation:class="outline" presentation:user-transformed="true">
          <draw:text-box>
            <text:list text:style-name="L4">
              <text:list-item>
                <text:p text:style-name="P10"><text:span text:style-name="T9">Showing all legal moves</text:span></text:p>
              </text:list-item>
              <text:list-item>
                <text:p text:style-name="P10"><text:span text:style-name="T9">All reachable states</text:span></text:p>
              </text:list-item>
              <text:list-item>
                <text:p text:style-name="P10"><text:span text:style-name="T9">Start state and goal state</text:span></text:p>
              </text:list-item>
            </text:list>
          </draw:text-box>
        </draw:frame>
        <draw:frame draw:name="Object 4" draw:style-name="gr4" draw:text-style-name="P12" draw:layer="layout" svg:width="16.087cm" svg:height="15.628cm" svg:x="6.985cm" svg:y="1.058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 presentation:use-date-time-name="dtd1">
          <draw:custom-shape draw:name="Rectangle 7" draw:style-name="gr5" draw:text-style-name="P9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6" draw:text-style-name="P2" draw:layer="layout" svg:width="13.97cm" svg:height="11.43cm" svg:x="2.54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The Language Of Solution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Language Of Solution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Every path gives some </text:span><text:span text:style-name="T8">x</text:span><text:span text:style-name="T6"> </text:span><text:span text:style-name="T10"></text:span><text:span text:style-name="T6"> {</text:span><text:span text:style-name="T8">w,g,c,n</text:span><text:span text:style-name="T6">}*</text:span></text:p>
              </text:list-item>
              <text:list-item>
                <text:p text:style-name="P6"><text:span text:style-name="T6">The diagram defines the language of solutions to the problem: {</text:span><text:span text:style-name="T8">x</text:span><text:span text:style-name="T6"> </text:span><text:span text:style-name="T10"></text:span><text:span text:style-name="T6"> {</text:span><text:span text:style-name="T8">w,g,c,n</text:span><text:span text:style-name="T6">}* | <text:s/>starting in the start state and following the transitions of </text:span><text:span text:style-name="T8">x</text:span><text:span text:style-name="T6"> ends up in the goal state}</text:span></text:p>
              </text:list-item>
              <text:list-item>
                <text:p text:style-name="P6"><text:span text:style-name="T6">This is an infinite language</text:span></text:p>
              </text:list-item>
              <text:list-item>
                <text:p text:style-name="P6"><text:span text:style-name="T6">(The two shortest strings in the language are </text:span><text:span text:style-name="T8">gnwgcng</text:span><text:span text:style-name="T6"> and </text:span><text:span text:style-name="T8">gncgwng</text:span><text:span text:style-name="T6">)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6" draw:text-style-name="P9" draw:layer="layout" svg:width="8.255cm" svg:height="1.27cm" svg:x="10.791cm" svg:y="24.126cm">
            <text:list text:style-name="L6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3.97cm" svg:height="11.43cm" svg:x="2.54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Definition for Finite Automaton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Definition for Finite Automato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A finite automaton is a 5-tuple (Q, </text:span><text:span text:style-name="T10"></text:span><text:span text:style-name="T6">, </text:span><text:span text:style-name="T10"></text:span><text:span text:style-name="T6">, q</text:span><text:span text:style-name="T12">0</text:span><text:span text:style-name="T6">, F), where</text:span></text:p>
              </text:list-header>
            </text:list>
            <text:list text:style-name="L3">
              <text:list-item>
                <text:list>
                  <text:list-item>
                    <text:p text:style-name="P3"><text:span text:style-name="T6">Q is a finite set called the states;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10"></text:span><text:span text:style-name="T6"> </text:span><text:span text:style-name="T6">is a finite set called the alphabet;</text:span></text:p>
                  </text:list-item>
                  <text:list-item>
                    <text:p text:style-name="P3"><text:span text:style-name="T10"></text:span><text:span text:style-name="T6">: Q x </text:span><text:span text:style-name="T10"></text:span><text:span text:style-name="T6"> </text:span><text:span text:style-name="T13"></text:span><text:span text:style-name="T6"> Q is the transition function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6">q</text:span><text:span text:style-name="T12">0</text:span><text:span text:style-name="T6"> </text:span><text:span text:style-name="T10"></text:span><text:span text:style-name="T6"> Q is the start state;</text:span></text:p>
                  </text:list-item>
                  <text:list-item>
                    <text:p text:style-name="P3"><text:span text:style-name="T6">F <text:s/></text:span><text:span text:style-name="T10"></text:span><text:span text:style-name="T6"> Q is the set of accepting states.</text:span></text:p>
                    <text:p text:style-name="P3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One finite automaton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One finite automaton</text:span></text:p>
              </text:list-header>
            </text:list>
          </draw:text-box>
        </draw:frame>
        <draw:frame presentation:style-name="pr8" draw:text-style-name="P13" draw:layer="layout" svg:width="22.86cm" svg:height="12.572cm" svg:x="1.27cm" svg:y="4.445cm" presentation:class="outline" presentation:placeholder="true">
          <draw:text-box/>
        </draw:frame>
        <draw:custom-shape draw:name="Text Box 4" draw:style-name="gr7" draw:text-style-name="P15" draw:layer="layout" svg:width="3.368cm" svg:height="3.251cm" svg:x="3.366cm" svg:y="12.065cm">
          <text:list text:style-name="L8">
            <text:list-header>
              <text:p text:style-name="P14"><text:span text:style-name="T14">start</text:span></text:p>
              <text:p text:style-name="P14"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15" draw:layer="layout" svg:width="6.759cm" svg:height="3.251cm" svg:x="17.71cm" svg:y="12.065cm">
          <text:list text:style-name="L8">
            <text:list-header>
              <text:p text:style-name="P14"><text:span text:style-name="T14"><text:s text:c="2"/></text:span><text:span text:style-name="T14">accepting</text:span></text:p>
              <text:p text:style-name="P14"><text:span text:style-name="T14"><text:s text:c="2"/></text:span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9" draw:text-style-name="P12" draw:layer="layout" svg:x1="8.89cm" svg:y1="15.662cm" svg:x2="8.89cm" svg:y2="11.641cm">
          <text:p/>
        </draw:line>
        <draw:line draw:name="Line 7" draw:style-name="gr9" draw:text-style-name="P12" draw:layer="layout" svg:x1="14.182cm" svg:y1="14.393cm" svg:x2="14.182cm" svg:y2="11.007cm">
          <text:p/>
        </draw:line>
        <draw:custom-shape draw:name="Text Box 8" draw:style-name="gr10" draw:text-style-name="P15" draw:layer="layout" svg:width="3.368cm" svg:height="1.615cm" svg:x="6.964cm" svg:y="15.663cm">
          <text:list text:style-name="L8">
            <text:list-header>
              <text:p text:style-name="P14"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15" draw:layer="layout" svg:width="5.887cm" svg:height="1.615cm" svg:x="10.895cm" svg:y="14.393cm">
          <text:list text:style-name="L8">
            <text:list-header>
              <text:p text:style-name="P14"><text:span text:style-name="T14">tran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" draw:style-name="gr12" draw:text-style-name="P2" draw:layer="layout" svg:width="1.482cm" svg:height="1.482cm" svg:x="4.44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3" draw:text-style-name="P2" draw:layer="layout" svg:width="1.481cm" svg:height="1.482cm" svg:x="11.642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2" draw:text-style-name="P2" draw:layer="layout" svg:width="1.482cm" svg:height="1.482cm" svg:x="15.24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2" draw:text-style-name="P2" draw:layer="layout" svg:width="1.482cm" svg:height="1.482cm" svg:x="19.05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4" draw:text-style-name="P2" draw:layer="layout" svg:width="2.328cm" svg:height="2.328cm" svg:x="18.6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5" draw:style-name="gr15" draw:text-style-name="P12" draw:layer="layout" svg:x1="2.752cm" svg:y1="10.795cm" svg:x2="4.445cm" svg:y2="10.795cm">
          <text:p/>
        </draw:line>
        <draw:line draw:name="Line 16" draw:style-name="gr15" draw:text-style-name="P12" draw:layer="layout" svg:x1="9.525cm" svg:y1="10.795cm" svg:x2="11.642cm" svg:y2="10.795cm">
          <text:p/>
        </draw:line>
        <draw:line draw:name="Line 17" draw:style-name="gr15" draw:text-style-name="P12" draw:layer="layout" svg:x1="13.123cm" svg:y1="10.795cm" svg:x2="15.24cm" svg:y2="10.795cm">
          <text:p/>
        </draw:line>
        <draw:line draw:name="Line 18" draw:style-name="gr15" draw:text-style-name="P12" draw:layer="layout" svg:x1="16.722cm" svg:y1="10.795cm" svg:x2="18.627cm" svg:y2="10.795cm">
          <text:p/>
        </draw:line>
        <draw:frame draw:name="Object 19" draw:style-name="gr16" draw:text-style-name="P12" draw:layer="layout" svg:width="1.164cm" svg:height="1.306cm" svg:x="4.657cm" svg:y="9.948cm">
          <lo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name="Oval 20" draw:style-name="gr12" draw:text-style-name="P2" draw:layer="layout" svg:width="1.482cm" svg:height="1.482cm" svg:x="8.04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21" draw:style-name="gr17" draw:text-style-name="P12" draw:layer="layout" svg:width="0.948cm" svg:height="1.306cm" svg:x="8.361cm" svg:y="9.948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22" draw:style-name="gr18" draw:text-style-name="P12" draw:layer="layout" svg:width="1.089cm" svg:height="1.306cm" svg:x="11.889cm" svg:y="9.948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name="Object 23" draw:style-name="gr18" draw:text-style-name="P12" draw:layer="layout" svg:width="1.089cm" svg:height="1.306cm" svg:x="15.487cm" svg:y="9.948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name="Object 24" draw:style-name="gr16" draw:text-style-name="P12" draw:layer="layout" svg:width="1.164cm" svg:height="1.306cm" svg:x="19.262cm" svg:y="9.948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line draw:name="Line 25" draw:style-name="gr15" draw:text-style-name="P12" draw:layer="layout" svg:x1="5.927cm" svg:y1="10.795cm" svg:x2="8.043cm" svg:y2="10.795cm">
          <text:p/>
        </draw:line>
        <draw:frame draw:name="Object 26" draw:style-name="gr19" draw:text-style-name="P12" draw:layer="layout" svg:width="0.736cm" svg:height="0.776cm" svg:x="6.562cm" svg:y="9.948cm">
          <lo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name="Object 27" draw:style-name="gr20" draw:text-style-name="P12" draw:layer="layout" svg:width="0.776cm" svg:height="1.058cm" svg:x="10.16cm" svg:y="9.737cm">
          <lo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name="Object 28" draw:style-name="gr20" draw:text-style-name="P12" draw:layer="layout" svg:width="0.776cm" svg:height="1.058cm" svg:x="13.758cm" svg:y="9.737cm">
          <lo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name="Object 29" draw:style-name="gr19" draw:text-style-name="P12" draw:layer="layout" svg:width="0.736cm" svg:height="0.776cm" svg:x="17.357cm" svg:y="9.948cm">
          <lo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Oval 30" draw:style-name="gr12" draw:text-style-name="P2" draw:layer="layout" svg:width="1.482cm" svg:height="1.482cm" svg:x="17.392cm" svg:y="6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31" draw:style-name="gr21" draw:text-style-name="P12" draw:layer="layout" svg:width="1.124cm" svg:height="1.306cm" svg:x="17.604cm" svg:y="6.385cm">
          <lo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32" draw:style-name="gr19" draw:text-style-name="P12" draw:layer="layout" svg:width="0.736cm" svg:height="0.776cm" svg:x="8.89cm" svg:y="8.678cm">
          <lo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33" draw:style-name="gr19" draw:text-style-name="P12" draw:layer="layout" svg:width="0.736cm" svg:height="0.776cm" svg:x="12.277cm" svg:y="8.89cm">
          <lo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34" draw:style-name="gr20" draw:text-style-name="P12" draw:layer="layout" svg:width="0.776cm" svg:height="1.059cm" svg:x="15.875cm" svg:y="8.678cm">
          <loext:p draw:class-id="00000000-0000-0000-0000-000000000000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35" draw:style-name="gr20" draw:text-style-name="P12" draw:layer="layout" svg:width="0.776cm" svg:height="1.058cm" svg:x="5.08cm" svg:y="8.467cm">
          <loext:p draw:class-id="00000000-0000-0000-0000-000000000000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draw:custom-shape draw:name="Freeform 36" draw:style-name="gr22" draw:text-style-name="P2" draw:layer="layout" svg:width="1.835cm" svg:height="2.364cm" svg:x="16.933cm" svg:y="4.233cm">
          <text:p/>
          <draw:enhanced-geometry svg:viewBox="0 0 416 536" draw:extrusion-allowed="true" draw:text-areas="0 0 416 536" draw:glue-points="152 536 8 200 200 8 392 152 344 488" draw:glue-point-type="152 536 8 200 200 8 392 152 344 488" draw:type="non-primitive" draw:enhanced-path="M 152 536 C 76 412 0 288 8 200 C 16 112 136 16 200 8 C 264 0 368 72 392 152 C 416 232 380 360 344 488 N">
            <draw:equation draw:name="f0" draw:formula=""/>
            <draw:equation draw:name="f1" draw:formula="288+8-200"/>
            <draw:equation draw:name="f2" draw:formula="112*tan(136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16384+8193)/2"/>
            <draw:equation draw:name="f8" draw:formula="*-32768/5"/>
            <draw:equation draw:name="f9" draw:formula="atan2(152,8)/(pi/180)"/>
            <draw:equation draw:name="f10" draw:formula=""/>
            <draw:equation draw:name="f11" draw:formula=""/>
            <draw:equation draw:name="f12" draw:formula="atan2(392,0)/(pi/180)"/>
          </draw:enhanced-geometry>
        </draw:custom-shape>
        <draw:frame draw:name="Object 37" draw:style-name="gr23" draw:text-style-name="P12" draw:layer="layout" svg:width="1.865cm" svg:height="1.23cm" svg:x="16.969cm" svg:y="2.999cm">
          <lo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line draw:name="Line 38" draw:style-name="gr15" draw:text-style-name="P12" draw:layer="layout" svg:x1="16.298cm" svg:y1="9.948cm" svg:x2="17.78cm" svg:y2="7.832cm">
          <text:p/>
        </draw:line>
        <draw:custom-shape draw:name="Freeform 39" draw:style-name="gr24" draw:text-style-name="P2" draw:layer="layout" svg:width="4.868cm" svg:height="2.752cm" svg:x="12.7cm" svg:y="7.408cm">
          <text:p/>
          <draw:enhanced-geometry svg:viewBox="0 0 1104 624" draw:extrusion-allowed="true" draw:text-areas="0 0 1104 624" draw:glue-points="0 624 432 192 1104 0" draw:glue-point-type="0 624 432 192 1104 0" draw:type="non-primitive" draw:enhanced-path="M 0 624 C 124 460 248 296 432 192 C 616 88 860 44 1104 0 N">
            <draw:equation draw:name="f0" draw:formula="624+124-460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624"/>
          </draw:enhanced-geometry>
        </draw:custom-shape>
        <draw:custom-shape draw:name="Freeform 40" draw:style-name="gr25" draw:text-style-name="P2" draw:layer="layout" svg:width="8.255cm" svg:height="3.281cm" svg:x="9.102cm" svg:y="6.879cm">
          <text:p/>
          <draw:enhanced-geometry svg:viewBox="0 0 1872 744" draw:extrusion-allowed="true" draw:text-areas="0 0 1872 744" draw:glue-points="0 744 720 120 1872 24" draw:glue-point-type="0 744 720 120 1872 24" draw:type="non-primitive" draw:enhanced-path="M 0 744 C 204 492 408 240 720 120 C 1032 0 1452 12 1872 24 N">
            <draw:equation draw:name="f0" draw:formula="744+204-492"/>
            <draw:equation draw:name="f1" draw:formula=""/>
            <draw:equation draw:name="f2" draw:formula="atan2(1452,0)/(pi/180)"/>
            <draw:equation draw:name="f3" draw:formula=""/>
            <draw:equation draw:name="f4" draw:formula="(16384+8193)/2"/>
            <draw:equation draw:name="f5" draw:formula="3+4-"/>
            <draw:equation draw:name="f6" draw:formula="744"/>
          </draw:enhanced-geometry>
        </draw:custom-shape>
        <draw:custom-shape draw:name="Freeform 41" draw:style-name="gr26" draw:text-style-name="P2" draw:layer="layout" svg:width="12.065cm" svg:height="5.009cm" svg:x="5.503cm" svg:y="5.151cm">
          <text:p/>
          <draw:enhanced-geometry svg:viewBox="0 0 2736 1136" draw:extrusion-allowed="true" draw:text-areas="0 0 2736 1136" draw:glue-points="0 1136 720 128 2736 368" draw:glue-point-type="0 1136 720 128 2736 368" draw:type="non-primitive" draw:enhanced-path="M 0 1136 C 132 696 264 256 720 128 C 1176 0 1956 184 2736 368 N">
            <draw:equation draw:name="f0" draw:formula="1136+132-696"/>
            <draw:equation draw:name="f1" draw:formula="atan2(720,256)/(pi/180)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1136"/>
          </draw:enhanced-geometry>
        </draw:custom-shape>
        <draw:g draw:name="Group 42">
          <draw:frame draw:name="Object 43" draw:style-name="gr23" draw:text-style-name="P12" draw:layer="layout" svg:width="1.865cm" svg:height="1.23cm" svg:x="19.05cm" svg:y="7.832cm">
            <loext:p draw:class-id="00000000-0000-0000-0000-000000000000"/>
            <draw:object-ole xlink:href="./Object 17" xlink:type="simple" xlink:show="embed" xlink:actuate="onLoad"/>
            <draw:image xlink:href="./ObjectReplacements/Object 17" xlink:type="simple" xlink:show="embed" xlink:actuate="onLoad"/>
          </draw:frame>
          <draw:line draw:name="Line 44" draw:style-name="gr15" draw:text-style-name="P12" draw:layer="layout" svg:x1="19.261cm" svg:y1="9.524cm" svg:x2="18.415cm" svg:y2="7.831cm">
            <text:p/>
          </draw:line>
        </draw:g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fter reading a string s…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After reading a string s…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6"><text:span text:style-name="T6">FA </text:span><text:span text:style-name="T15">accepts</text:span><text:span text:style-name="T6"> the string s, if after reading the last symbol of s, FA ends up in an accepting state;</text:span></text:p>
              </text:list-item>
              <text:list-item>
                <text:p text:style-name="P6"><text:span text:style-name="T6">FA </text:span><text:span text:style-name="T15">rejects</text:span><text:span text:style-name="T6"> the string s, if after reading the last symbol of s, FA ends up in a non-accepting state;</text:span></text:p>
              </text:list-item>
              <text:list-item>
                <text:p text:style-name="P6"><text:span text:style-name="T6">FA </text:span><text:span text:style-name="T15">crashes</text:span><text:span text:style-name="T6">, if FA fails during reading 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9">
              <text:list-header>
                <text:p text:style-name="P16"><text:span text:style-name="T16"><text:s/></text:span></text:p>
              </text:list-header>
            </text:list>
          </draw:text-box>
        </draw:frame>
        <draw:custom-shape draw:name="Oval 10" draw:style-name="gr12" draw:text-style-name="P2" draw:layer="layout" svg:width="1.482cm" svg:height="1.482cm" svg:x="4.445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3" draw:text-style-name="P2" draw:layer="layout" svg:width="1.481cm" svg:height="1.482cm" svg:x="11.642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2" draw:text-style-name="P2" draw:layer="layout" svg:width="1.482cm" svg:height="1.482cm" svg:x="15.24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12" draw:text-style-name="P2" draw:layer="layout" svg:width="1.482cm" svg:height="1.482cm" svg:x="19.05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14" draw:text-style-name="P2" draw:layer="layout" svg:width="2.328cm" svg:height="2.328cm" svg:x="18.62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5" draw:style-name="gr15" draw:text-style-name="P12" draw:layer="layout" svg:x1="2.752cm" svg:y1="8.89cm" svg:x2="4.445cm" svg:y2="8.89cm">
          <text:p/>
        </draw:line>
        <draw:line draw:name="Line 16" draw:style-name="gr15" draw:text-style-name="P12" draw:layer="layout" svg:x1="9.525cm" svg:y1="8.89cm" svg:x2="11.642cm" svg:y2="8.89cm">
          <text:p/>
        </draw:line>
        <draw:line draw:name="Line 17" draw:style-name="gr15" draw:text-style-name="P12" draw:layer="layout" svg:x1="13.123cm" svg:y1="8.89cm" svg:x2="15.24cm" svg:y2="8.89cm">
          <text:p/>
        </draw:line>
        <draw:line draw:name="Line 18" draw:style-name="gr15" draw:text-style-name="P12" draw:layer="layout" svg:x1="16.722cm" svg:y1="8.89cm" svg:x2="18.627cm" svg:y2="8.89cm">
          <text:p/>
        </draw:line>
        <draw:frame draw:name="Object 19" draw:style-name="gr16" draw:text-style-name="P12" draw:layer="layout" svg:width="1.164cm" svg:height="1.306cm" svg:x="4.657cm" svg:y="8.043cm">
          <lo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Oval 20" draw:style-name="gr12" draw:text-style-name="P2" draw:layer="layout" svg:width="1.482cm" svg:height="1.482cm" svg:x="8.04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21" draw:style-name="gr17" draw:text-style-name="P12" draw:layer="layout" svg:width="0.948cm" svg:height="1.306cm" svg:x="8.361cm" svg:y="8.043cm">
          <loext:p draw:class-id="00000000-0000-0000-0000-000000000000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2" draw:style-name="gr18" draw:text-style-name="P12" draw:layer="layout" svg:width="1.089cm" svg:height="1.306cm" svg:x="11.889cm" svg:y="8.043cm">
          <lo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23" draw:style-name="gr18" draw:text-style-name="P12" draw:layer="layout" svg:width="1.089cm" svg:height="1.306cm" svg:x="15.487cm" svg:y="8.043cm">
          <loext:p draw:class-id="00000000-0000-0000-0000-000000000000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24" draw:style-name="gr16" draw:text-style-name="P12" draw:layer="layout" svg:width="1.164cm" svg:height="1.306cm" svg:x="19.262cm" svg:y="8.043cm">
          <loext:p draw:class-id="00000000-0000-0000-0000-000000000000"/>
          <draw:object-ole xlink:href="./Object 22" xlink:type="simple" xlink:show="embed" xlink:actuate="onLoad"/>
          <draw:image xlink:href="./ObjectReplacements/Object 22" xlink:type="simple" xlink:show="embed" xlink:actuate="onLoad"/>
        </draw:frame>
        <draw:line draw:name="Line 25" draw:style-name="gr15" draw:text-style-name="P12" draw:layer="layout" svg:x1="5.927cm" svg:y1="8.89cm" svg:x2="8.043cm" svg:y2="8.89cm">
          <text:p/>
        </draw:line>
        <draw:frame draw:name="Object 26" draw:style-name="gr19" draw:text-style-name="P12" draw:layer="layout" svg:width="0.736cm" svg:height="0.776cm" svg:x="6.562cm" svg:y="8.043cm">
          <loext:p draw:class-id="00000000-0000-0000-0000-000000000000"/>
          <draw:object-ole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27" draw:style-name="gr20" draw:text-style-name="P12" draw:layer="layout" svg:width="0.776cm" svg:height="1.058cm" svg:x="10.16cm" svg:y="7.832cm">
          <loext:p draw:class-id="00000000-0000-0000-0000-000000000000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28" draw:style-name="gr20" draw:text-style-name="P12" draw:layer="layout" svg:width="0.776cm" svg:height="1.058cm" svg:x="13.758cm" svg:y="7.832cm">
          <loext:p draw:class-id="00000000-0000-0000-0000-000000000000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29" draw:style-name="gr19" draw:text-style-name="P12" draw:layer="layout" svg:width="0.736cm" svg:height="0.776cm" svg:x="17.357cm" svg:y="8.043cm">
          <loext:p draw:class-id="00000000-0000-0000-0000-000000000000"/>
          <draw:object-ole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Oval 30" draw:style-name="gr12" draw:text-style-name="P2" draw:layer="layout" svg:width="1.482cm" svg:height="1.482cm" svg:x="17.392cm" svg:y="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31" draw:style-name="gr21" draw:text-style-name="P12" draw:layer="layout" svg:width="1.124cm" svg:height="1.306cm" svg:x="17.604cm" svg:y="4.48cm">
          <loext:p draw:class-id="00000000-0000-0000-0000-000000000000"/>
          <draw:object-ole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32" draw:style-name="gr19" draw:text-style-name="P12" draw:layer="layout" svg:width="0.736cm" svg:height="0.776cm" svg:x="8.89cm" svg:y="6.773cm">
          <loext:p draw:class-id="00000000-0000-0000-0000-000000000000"/>
          <draw:object-ole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33" draw:style-name="gr19" draw:text-style-name="P12" draw:layer="layout" svg:width="0.736cm" svg:height="0.776cm" svg:x="12.277cm" svg:y="6.985cm">
          <loext:p draw:class-id="00000000-0000-0000-0000-000000000000"/>
          <draw:object-ole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34" draw:style-name="gr20" draw:text-style-name="P12" draw:layer="layout" svg:width="0.776cm" svg:height="1.059cm" svg:x="15.875cm" svg:y="6.773cm">
          <loext:p draw:class-id="00000000-0000-0000-0000-000000000000"/>
          <draw:object-ole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35" draw:style-name="gr20" draw:text-style-name="P12" draw:layer="layout" svg:width="0.776cm" svg:height="1.058cm" svg:x="5.08cm" svg:y="6.562cm">
          <lo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custom-shape draw:name="Freeform 36" draw:style-name="gr22" draw:text-style-name="P2" draw:layer="layout" svg:width="1.835cm" svg:height="2.364cm" svg:x="16.933cm" svg:y="2.328cm">
          <text:p/>
          <draw:enhanced-geometry svg:viewBox="0 0 416 536" draw:extrusion-allowed="true" draw:text-areas="0 0 416 536" draw:glue-points="152 536 8 200 200 8 392 152 344 488" draw:glue-point-type="152 536 8 200 200 8 392 152 344 488" draw:type="non-primitive" draw:enhanced-path="M 152 536 C 76 412 0 288 8 200 C 16 112 136 16 200 8 C 264 0 368 72 392 152 C 416 232 380 360 344 488 N">
            <draw:equation draw:name="f0" draw:formula=""/>
            <draw:equation draw:name="f1" draw:formula="288+8-200"/>
            <draw:equation draw:name="f2" draw:formula="112*tan(136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(16384+8193)/2"/>
            <draw:equation draw:name="f8" draw:formula="*-32768/5"/>
            <draw:equation draw:name="f9" draw:formula="atan2(152,8)/(pi/180)"/>
            <draw:equation draw:name="f10" draw:formula=""/>
            <draw:equation draw:name="f11" draw:formula=""/>
            <draw:equation draw:name="f12" draw:formula="atan2(392,0)/(pi/180)"/>
          </draw:enhanced-geometry>
        </draw:custom-shape>
        <draw:frame draw:name="Object 37" draw:style-name="gr23" draw:text-style-name="P12" draw:layer="layout" svg:width="1.865cm" svg:height="1.23cm" svg:x="16.969cm" svg:y="1.094cm">
          <lo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line draw:name="Line 38" draw:style-name="gr15" draw:text-style-name="P12" draw:layer="layout" svg:x1="16.298cm" svg:y1="8.043cm" svg:x2="17.78cm" svg:y2="5.927cm">
          <text:p/>
        </draw:line>
        <draw:custom-shape draw:name="Freeform 39" draw:style-name="gr24" draw:text-style-name="P2" draw:layer="layout" svg:width="4.868cm" svg:height="2.752cm" svg:x="12.7cm" svg:y="5.503cm">
          <text:p/>
          <draw:enhanced-geometry svg:viewBox="0 0 1104 624" draw:extrusion-allowed="true" draw:text-areas="0 0 1104 624" draw:glue-points="0 624 432 192 1104 0" draw:glue-point-type="0 624 432 192 1104 0" draw:type="non-primitive" draw:enhanced-path="M 0 624 C 124 460 248 296 432 192 C 616 88 860 44 1104 0 N">
            <draw:equation draw:name="f0" draw:formula="624+124-460"/>
            <draw:equation draw:name="f1" draw:formula="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624"/>
          </draw:enhanced-geometry>
        </draw:custom-shape>
        <draw:custom-shape draw:name="Freeform 40" draw:style-name="gr25" draw:text-style-name="P2" draw:layer="layout" svg:width="8.255cm" svg:height="3.281cm" svg:x="9.102cm" svg:y="4.974cm">
          <text:p/>
          <draw:enhanced-geometry svg:viewBox="0 0 1872 744" draw:extrusion-allowed="true" draw:text-areas="0 0 1872 744" draw:glue-points="0 744 720 120 1872 24" draw:glue-point-type="0 744 720 120 1872 24" draw:type="non-primitive" draw:enhanced-path="M 0 744 C 204 492 408 240 720 120 C 1032 0 1452 12 1872 24 N">
            <draw:equation draw:name="f0" draw:formula="744+204-492"/>
            <draw:equation draw:name="f1" draw:formula=""/>
            <draw:equation draw:name="f2" draw:formula="atan2(1452,0)/(pi/180)"/>
            <draw:equation draw:name="f3" draw:formula=""/>
            <draw:equation draw:name="f4" draw:formula="(16384+8193)/2"/>
            <draw:equation draw:name="f5" draw:formula="3+4-"/>
            <draw:equation draw:name="f6" draw:formula="744"/>
          </draw:enhanced-geometry>
        </draw:custom-shape>
        <draw:custom-shape draw:name="Freeform 41" draw:style-name="gr26" draw:text-style-name="P2" draw:layer="layout" svg:width="12.065cm" svg:height="5.009cm" svg:x="5.503cm" svg:y="3.246cm">
          <text:p/>
          <draw:enhanced-geometry svg:viewBox="0 0 2736 1136" draw:extrusion-allowed="true" draw:text-areas="0 0 2736 1136" draw:glue-points="0 1136 720 128 2736 368" draw:glue-point-type="0 1136 720 128 2736 368" draw:type="non-primitive" draw:enhanced-path="M 0 1136 C 132 696 264 256 720 128 C 1176 0 1956 184 2736 368 N">
            <draw:equation draw:name="f0" draw:formula="1136+132-696"/>
            <draw:equation draw:name="f1" draw:formula="atan2(720,256)/(pi/180)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1136"/>
          </draw:enhanced-geometry>
        </draw:custom-shape>
        <draw:g draw:name="Group 42">
          <draw:frame draw:name="Object 43" draw:style-name="gr23" draw:text-style-name="P12" draw:layer="layout" svg:width="1.865cm" svg:height="1.23cm" svg:x="19.05cm" svg:y="5.927cm">
            <loext:p draw:class-id="00000000-0000-0000-0000-000000000000"/>
            <draw:object-ole xlink:href="./Object 33" xlink:type="simple" xlink:show="embed" xlink:actuate="onLoad"/>
            <draw:image xlink:href="./ObjectReplacements/Object 33" xlink:type="simple" xlink:show="embed" xlink:actuate="onLoad"/>
          </draw:frame>
          <draw:line draw:name="Line 44" draw:style-name="gr15" draw:text-style-name="P12" draw:layer="layout" svg:x1="19.261cm" svg:y1="7.619cm" svg:x2="18.415cm" svg:y2="5.926cm">
            <text:p/>
          </draw:line>
        </draw:g>
        <draw:custom-shape draw:name="Text Box 46" draw:style-name="gr27" draw:text-style-name="P19" draw:layer="layout" svg:width="19.473cm" svg:height="7.792cm" svg:x="2.752cm" svg:y="11.43cm">
          <text:list text:style-name="L10">
            <text:list-header>
              <text:p text:style-name="P17"><text:span text:style-name="T17"><text:s/></text:span><text:span text:style-name="T17">Input strings <text:s text:c="15"/>Results</text:span></text:p>
            </text:list-header>
          </text:list>
          <text:list text:style-name="L1">
            <text:list-header>
              <text:p text:style-name="P18"><text:span text:style-name="T18"><text:tab/></text:span><text:span text:style-name="T18">abba </text:span><text:span text:style-name="T18"><text:tab/></text:span><text:span text:style-name="T18"><text:tab/></text:span><text:span text:style-name="T18"><text:tab/></text:span><text:span text:style-name="T18">Accept</text:span></text:p>
              <text:p text:style-name="P18"><text:span text:style-name="T18"><text:tab/></text:span><text:span text:style-name="T18">aabb </text:span><text:span text:style-name="T18"><text:tab/></text:span><text:span text:style-name="T18"><text:tab/></text:span><text:span text:style-name="T18"><text:tab/></text:span><text:span text:style-name="T18">Reject</text:span></text:p>
              <text:p text:style-name="P18"><text:span text:style-name="T18"><text:tab/></text:span><text:span text:style-name="T18">abbc</text:span><text:span text:style-name="T18"><text:tab/></text:span><text:span text:style-name="T18"><text:tab/></text:span><text:span text:style-name="T18"><text:tab/></text:span><text:span text:style-name="T18"><text:tab/></text:span><text:span text:style-name="T18">Cras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e language accepted by FA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 language accepted by FA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L = {x </text:span><text:span text:style-name="T10"></text:span><text:span text:style-name="T6"> </text:span><text:span text:style-name="T10"></text:span><text:span text:style-name="T6">* | FA accepts x}, where</text:span></text:p>
              </text:list-header>
            </text:list>
            <text:list text:style-name="L7">
              <text:list-item>
                <text:list>
                  <text:list-item>
                    <text:p text:style-name="P3"><text:span text:style-name="T10"></text:span><text:span text:style-name="T6">* = </text:span><text:span text:style-name="T10"></text:span><text:span text:style-name="T6">0 + </text:span><text:span text:style-name="T10"></text:span><text:span text:style-name="T6">1 + </text:span><text:span text:style-name="T10"></text:span><text:span text:style-name="T6">2 + …</text:span></text:p>
                  </text:list-item>
                  <text:list-item>
                    <text:p text:style-name="P3"><text:span text:style-name="T10"></text:span><text:span text:style-name="T6">k = All length k strings over the alphabet </text:span><text:span text:style-name="T10">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ccepted language example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Accepted language exampl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What is the language accepted by this FA?</text:span></text:p>
              </text:list-header>
            </text:list>
          </draw:text-box>
        </draw:frame>
        <draw:custom-shape draw:name="Oval 4" draw:style-name="gr28" draw:text-style-name="P2" draw:layer="layout" svg:width="2.54cm" svg:height="2.54cm" svg:x="9.9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29" draw:text-style-name="P2" draw:layer="layout" svg:width="2.963cm" svg:height="2.964cm" svg:x="9.737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6" draw:style-name="gr30" draw:text-style-name="P2" draw:layer="layout" svg:width="1.693cm" svg:height="1.481cm" svg:x="10.372cm" svg:y="7.832cm">
          <text:p/>
          <draw:enhanced-geometry svg:viewBox="0 0 384 336" draw:extrusion-allowed="true" draw:text-areas="0 0 384 336" draw:glue-points="0 336 96 0 384 336" draw:glue-point-type="0 336 96 0 384 336" draw:type="non-primitive" draw:enhanced-path="M 0 336 C 16 168 32 0 96 0 C 160 0 272 168 384 336 N">
            <draw:equation draw:name="f0" draw:formula="336+16-168"/>
            <draw:equation draw:name="f1" draw:formula=""/>
            <draw:equation draw:name="f2" draw:formula=""/>
            <draw:equation draw:name="f3" draw:formula="sqrt(4*4-336*336)"/>
            <draw:equation draw:name="f4" draw:formula="(16384+8193)/2"/>
            <draw:equation draw:name="f5" draw:formula="3+4-"/>
            <draw:equation draw:name="f6" draw:formula="336"/>
          </draw:enhanced-geometry>
        </draw:custom-shape>
        <draw:custom-shape draw:name="Text Box 7" draw:style-name="gr31" draw:text-style-name="P21" draw:layer="layout" svg:width="2.752cm" svg:height="1.023cm" svg:x="11.43cm" svg:y="6.985cm">
          <text:list text:style-name="L1">
            <text:list-header>
              <text:p text:style-name="P20"><text:span text:style-name="T19">a, 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2" draw:text-style-name="P12" draw:layer="layout" svg:x1="7.197cm" svg:y1="11.007cm" svg:x2="9.525cm" svg:y2="11.007cm">
          <text:p/>
        </draw:line>
        <draw:custom-shape draw:name="Text Box 9" draw:style-name="gr33" draw:text-style-name="P23" draw:layer="layout" svg:width="19.685cm" svg:height="2.631cm" svg:x="2.117cm" svg:y="13.97cm">
          <text:list text:style-name="L1">
            <text:list-header>
              <text:p xml:id="id1" text:id="id1" text:style-name="P22"><text:span text:style-name="T20">L = </text:span><text:span text:style-name="T21">{</text:span><text:span text:style-name="T20">a,b</text:span><text:span text:style-name="T21">}</text:span><text:span text:style-name="T20">* =</text:span><text:span text:style-name="T22"> all finite strings of </text:span><text:span text:style-name="T20">a</text:span><text:span text:style-name="T22">’s and </text:span><text:span text:style-name="T20">b</text:span><text:span text:style-name="T22">’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" draw:style-name="gr28" draw:text-style-name="P2" draw:layer="layout" svg:width="2.54cm" svg:height="2.54cm" svg:x="9.9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9" draw:text-style-name="P2" draw:layer="layout" svg:width="2.963cm" svg:height="2.964cm" svg:x="9.737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presentation:style-name="pr9" draw:text-style-name="P24" draw:layer="layout" svg:width="22.86cm" svg:height="3.175cm" svg:x="1.27cm" svg:y="0.762cm" presentation:class="title" presentation:placeholder="true">
          <draw:text-box/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What language is accepted by this machine?</text:span></text:p>
              </text:list-header>
            </text:list>
          </draw:text-box>
        </draw:frame>
        <draw:custom-shape draw:name="Oval 4" draw:style-name="gr28" draw:text-style-name="P2" draw:layer="layout" svg:width="2.54cm" svg:height="2.54cm" svg:x="9.9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29" draw:text-style-name="P2" draw:layer="layout" svg:width="2.963cm" svg:height="2.964cm" svg:x="9.737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8" draw:text-style-name="P2" draw:layer="layout" svg:width="2.54cm" svg:height="2.54cm" svg:x="15.45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8" draw:style-name="gr34" draw:text-style-name="P2" draw:layer="layout" svg:width="5.715cm" svg:height="2.152cm" svg:x="11.007cm" svg:y="7.197cm">
          <text:p/>
          <draw:enhanced-geometry svg:viewBox="0 0 1296 488" draw:extrusion-allowed="true" draw:text-areas="0 0 1296 488" draw:glue-points="0 440 624 8 1296 488" draw:glue-point-type="0 440 624 8 1296 488" draw:type="non-primitive" draw:enhanced-path="M 0 440 C 204 220 408 0 624 8 C 840 16 1068 252 1296 488 N">
            <draw:equation draw:name="f0" draw:formula="440+204-220"/>
            <draw:equation draw:name="f1" draw:formula=""/>
            <draw:equation draw:name="f2" draw:formula=""/>
            <draw:equation draw:name="f3" draw:formula="488*tan(4)"/>
            <draw:equation draw:name="f4" draw:formula="(16384+8193)/2"/>
            <draw:equation draw:name="f5" draw:formula="3+4-"/>
            <draw:equation draw:name="f6" draw:formula="440"/>
          </draw:enhanced-geometry>
        </draw:custom-shape>
        <draw:custom-shape draw:name="Freeform 9" draw:style-name="gr35" draw:text-style-name="P2" draw:layer="layout" svg:width="5.503cm" svg:height="2.187cm" svg:x="11.642cm" svg:y="12.277cm">
          <text:p/>
          <draw:enhanced-geometry svg:viewBox="0 0 1248 496" draw:extrusion-allowed="true" draw:text-areas="0 0 1248 496" draw:glue-points="1248 0 672 480 0 96" draw:glue-point-type="1248 0 672 480 0 96" draw:type="non-primitive" draw:enhanced-path="M 1248 0 C 1064 232 880 464 672 480 C 464 496 232 296 0 96 N">
            <draw:equation draw:name="f0" draw:formula=""/>
            <draw:equation draw:name="f1" draw:formula=""/>
            <draw:equation draw:name="f2" draw:formula=""/>
            <draw:equation draw:name="f3" draw:formula="96+4-4"/>
            <draw:equation draw:name="f4" draw:formula="(16384+8193)/2"/>
            <draw:equation draw:name="f5" draw:formula="3+4-"/>
            <draw:equation draw:name="f6" draw:formula=""/>
          </draw:enhanced-geometry>
        </draw:custom-shape>
        <draw:custom-shape draw:name="Text Box 10" draw:style-name="gr31" draw:text-style-name="P21" draw:layer="layout" svg:width="4.233cm" svg:height="1.023cm" svg:x="13.335cm" svg:y="6.562cm">
          <text:list text:style-name="L1">
            <text:list-header>
              <text:p text:style-name="P20"><text:span text:style-name="T19">a,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1" draw:text-style-name="P21" draw:layer="layout" svg:width="3.387cm" svg:height="1.023cm" svg:x="13.335cm" svg:y="13.123cm">
          <text:list text:style-name="L1">
            <text:list-header>
              <text:p text:style-name="P20"><text:span text:style-name="T19">a, 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32" draw:text-style-name="P12" draw:layer="layout" svg:x1="8.255cm" svg:y1="10.795cm" svg:x2="9.525cm" svg:y2="10.795cm">
          <text:p/>
        </draw:line>
        <draw:custom-shape draw:name="Text Box 13" draw:style-name="gr31" draw:text-style-name="P26" xml:id="id2" draw:id="id2" draw:layer="layout" svg:width="22.86cm" svg:height="2.631cm" svg:x="1.482cm" svg:y="15.028cm">
          <text:list text:style-name="L1">
            <text:list-header>
              <text:p text:style-name="P25"><text:span text:style-name="T22">L=all even length strings containing a’s and b’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presentation:style-name="pr9" draw:text-style-name="P24" draw:layer="layout" svg:width="22.86cm" svg:height="3.175cm" svg:x="1.27cm" svg:y="0.762cm" presentation:class="title" presentation:placeholder="true">
          <draw:text-box/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5"><text:span text:style-name="T6">What language is accepted by this machine?</text:span></text:p>
              </text:list-header>
            </text:list>
          </draw:text-box>
        </draw:frame>
        <draw:custom-shape draw:name="Oval 4" draw:style-name="gr28" draw:text-style-name="P2" draw:layer="layout" svg:width="2.54cm" svg:height="2.54cm" svg:x="7.40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8" draw:text-style-name="P2" draw:layer="layout" svg:width="2.54cm" svg:height="2.54cm" svg:x="14.60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36" draw:text-style-name="P2" draw:layer="layout" svg:width="2.964cm" svg:height="2.964cm" svg:x="14.39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8" draw:style-name="gr32" draw:text-style-name="P12" draw:layer="layout" svg:x1="6.138cm" svg:y1="12.277cm" svg:x2="7.408cm" svg:y2="12.277cm">
          <text:p/>
        </draw:line>
        <draw:custom-shape draw:name="Freeform 9" draw:style-name="gr37" draw:text-style-name="P2" draw:layer="layout" svg:width="1.517cm" svg:height="2.364cm" svg:x="7.832cm" svg:y="8.678cm">
          <text:p/>
          <draw:enhanced-geometry svg:viewBox="0 0 344 536" draw:extrusion-allowed="true" draw:text-areas="0 0 344 536" draw:glue-points="8 536 56 8 344 488" draw:glue-point-type="8 536 56 8 344 488" draw:type="non-primitive" draw:enhanced-path="M 8 536 C 4 276 0 16 56 8 C 112 0 228 244 344 488 N">
            <draw:equation draw:name="f0" draw:formula="atan2(4,536)/(pi/180)"/>
            <draw:equation draw:name="f1" draw:formula="16+56-8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atan2(536,0)/(pi/180)"/>
          </draw:enhanced-geometry>
        </draw:custom-shape>
        <draw:custom-shape draw:name="Freeform 10" draw:style-name="gr38" draw:text-style-name="P2" draw:layer="layout" svg:width="2.258cm" svg:height="3.457cm" svg:x="15.24cm" svg:y="7.62cm">
          <text:p/>
          <draw:enhanced-geometry svg:viewBox="0 0 512 784" draw:extrusion-allowed="true" draw:text-areas="0 0 512 784" draw:glue-points="0 688 432 16 480 784" draw:glue-point-type="0 688 432 16 480 784" draw:type="non-primitive" draw:enhanced-path="M 0 688 C 176 344 352 0 432 16 C 512 32 496 408 480 784 N">
            <draw:equation draw:name="f0" draw:formula="688+176-344"/>
            <draw:equation draw:name="f1" draw:formula=""/>
            <draw:equation draw:name="f2" draw:formula="32+496-408"/>
            <draw:equation draw:name="f3" draw:formula=""/>
            <draw:equation draw:name="f4" draw:formula="(16384+8193)/2"/>
            <draw:equation draw:name="f5" draw:formula="3+4-"/>
            <draw:equation draw:name="f6" draw:formula="688"/>
          </draw:enhanced-geometry>
        </draw:custom-shape>
        <draw:line draw:name="Line 11" draw:style-name="gr32" draw:text-style-name="P12" draw:layer="layout" svg:x1="9.948cm" svg:y1="12.065cm" svg:x2="14.182cm" svg:y2="12.065cm">
          <text:p/>
        </draw:line>
        <draw:custom-shape draw:name="Text Box 12" draw:style-name="gr31" draw:text-style-name="P21" draw:layer="layout" svg:width="2.752cm" svg:height="1.023cm" svg:x="8.678cm" svg:y="8.678cm">
          <text:list text:style-name="L1">
            <text:list-header>
              <text:p text:style-name="P20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1" draw:text-style-name="P21" draw:layer="layout" svg:width="2.752cm" svg:height="1.023cm" svg:x="10.583cm" svg:y="11.218cm">
          <text:list text:style-name="L1">
            <text:list-header>
              <text:p text:style-name="P20"><text:span text:style-name="T1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1" draw:text-style-name="P21" draw:layer="layout" svg:width="3.387cm" svg:height="1.023cm" svg:x="17.78cm" svg:y="9.313cm">
          <text:list text:style-name="L1">
            <text:list-header>
              <text:p text:style-name="P20"><text:span text:style-name="T19">a,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1" draw:text-style-name="P26" xml:id="id3" draw:id="id3" draw:layer="layout" svg:width="20.532cm" svg:height="2.631cm" svg:x="2.328cm" svg:y="14.817cm">
          <text:list text:style-name="L1">
            <text:list-header>
              <text:p text:style-name="P25"><text:span text:style-name="T22">L = All strings in {a, b}* with at least one 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eference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27"><text:span text:style-name="T6">www.cs.cmu.edu/afs/cs.cmu.edu/academic/class/.../automata.ppt </text:span></text:p>
              </text:list-item>
              <text:list-item>
                <text:p text:style-name="P27"><text:span text:style-name="T6">Michael Sipser. </text:span><text:span text:style-name="T8">Introduction to the Theory of Computation</text:span><text:span text:style-name="T6">, first edition, December 1996</text:span></text:p>
              </text:list-item>
              <text:list-item>
                <text:p text:style-name="P27"><text:span text:style-name="T6">http://en.wikipedia.org/wiki/Automata_theory </text:span></text:p>
              </text:list-item>
              <text:list-item>
                <text:p text:style-name="P27"><text:span text:style-name="T6">www.webber-labs.com/fl/lectures/ppt-slides/02.ppt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End_20_9" draw:display-name="msArrowEnd 9" svg:viewBox="0 0 350 350" svg:d="M175 0l175 350h-350z"/>
    <draw:marker draw:name="msArrowOpenEnd_20_9" draw:display-name="msArrowOpenEnd 9" svg:viewBox="0 0 420 420" svg:d="M210 0l210 382-63 38-147-269-147 269-63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style:font-name="Arial" fo:font-size="14pt" fo:language="zh" fo:country="CN" style:font-name-asian="宋体" style:font-size-asian="14pt" style:language-asian="zh" style:country-asian="CN" style:font-name-complex="宋体" style:font-size-complex="14pt" style:language-complex="zh" style:country-complex="CN"/>
    </style:style>
    <style:style style:name="MT2" style:family="text">
      <style:text-properties style:font-name="Arial" fo:font-size="12pt" fo:language="zh" fo:country="CN" style:font-name-asian="宋体" style:font-size-asian="12pt" style:language-asian="zh" style:country-asian="CN" style:font-name-complex="宋体" style:font-size-complex="12pt" style:language-complex="zh" style:country-complex="CN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8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20-01-08T15:06:52.470413535</dc:date>
    <meta:editing-cycles>132</meta:editing-cycles>
    <meta:editing-duration>PT4H33M52S</meta:editing-duration>
    <meta:generator>LibreOffice/5.2.7.2$Linux_X86_64 LibreOffice_project/20m0$Build-2</meta:generator>
    <meta:document-statistic meta:object-count="195"/>
    <meta:user-defined meta:name="Version" meta:value-type="float">1</meta:user-defined>
  </office:meta>
</office:document-meta>
</file>